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9, 5212 VM, ’s-Hertogenbosch, het aanbrengen van een gevel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ruttostraat 29, 5212 VM, ’s-Hertogenbosch, het aanbrengen van een gevelbord, reclame, WB00049361,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2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7 412526</meta:user-defined>
    <meta:user-defined meta:name="DC.title">Gruttostraat 29, 5212 VM, ’s-Hertogenbosch, het aanbrengen van een gevelbord - omgevingsvergunning -</meta:user-defined>
    <meta:user-defined meta:name="OVERHEID.PostcodeHuisnummer/OVERHEIDop.postcodeHuisnummer">5212VM 29</meta:user-defined>
    <meta:user-defined meta:name="OVERHEIDop.straatnaam">Grutto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827</meta:user-defined>
    <meta:user-defined meta:name="OVERHEIDop.GmbID/DC.identifier">gmb-2020-9827</meta:user-defined>
    <meta:user-defined meta:name="OVERHEIDop.versieInformatie"/>
  </office:meta>
</office:document-meta>
</file>