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ijkweg 48, 5236 BP,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Meerwijkweg 48, 5236 BP, ’s-Hertogenbosch, het kappen van een boom, kappen, WB00049503, 0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2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12 416086</meta:user-defined>
    <meta:user-defined meta:name="DC.title">Meerwijkweg 48, 5236 BP, ’s-Hertogenbosch, het kappen van een boom - omgevingsvergunning -</meta:user-defined>
    <meta:user-defined meta:name="OVERHEID.PostcodeHuisnummer/OVERHEIDop.postcodeHuisnummer">5236BP 48</meta:user-defined>
    <meta:user-defined meta:name="OVERHEIDop.straatnaam">Meerwijkweg</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9826</meta:user-defined>
    <meta:user-defined meta:name="OVERHEIDop.GmbID/DC.identifier">gmb-2020-9826</meta:user-defined>
    <meta:user-defined meta:name="OVERHEIDop.versieInformatie"/>
  </office:meta>
</office:document-meta>
</file>