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ritshof 9 het plaatsen van een tuinhuisje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rritshof 9 OV20200282 het plaatsen van een tuinhuisje en overkapping (07-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5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49.875 562641.821</meta:user-defined>
    <meta:user-defined meta:name="DC.title">Ingekomen aanvraag, Sneek, Gerritshof 9 het plaatsen van een tuinhuisje en overkapping</meta:user-defined>
    <meta:user-defined meta:name="OVERHEID.PostcodeHuisnummer/OVERHEIDop.postcodeHuisnummer">8603GG 9</meta:user-defined>
    <meta:user-defined meta:name="OVERHEIDop.straatnaam">Gerritshof</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258</meta:user-defined>
    <meta:user-defined meta:name="OVERHEIDop.GmbID/DC.identifier">gmb-2020-98258</meta:user-defined>
    <meta:user-defined meta:name="OVERHEIDop.versieInformatie"/>
  </office:meta>
</office:document-meta>
</file>