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flakkee 25 te Emmeloord: het plaatsen van twee dakkapellen op de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een omgevingsvergunning verleend voor deze locatie. Het gaat om het plaatsen van twee dakkapellen op de berging/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25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verflakkee 25 te Emmeloord: omgevingsvergunning  14 april 2020   het plaatsen van twee dakkapellen op de berging/garage.</meta:user-defined>
    <dc:language>nl</dc:language>
    <meta:user-defined meta:name="OVERHEID.EPSG28992/DC.spatial">177610 526107</meta:user-defined>
    <meta:user-defined meta:name="DC.title">Overflakkee 25 te Emmeloord: het plaatsen van twee dakkapellen op de berging/garage</meta:user-defined>
    <meta:user-defined meta:name="OVERHEID.PostcodeHuisnummer/OVERHEIDop.postcodeHuisnummer">8302NZ 25</meta:user-defined>
    <meta:user-defined meta:name="OVERHEIDop.straatnaam">Overflakkee</meta:user-defined>
    <meta:user-defined meta:name="OVERHEIDop.woonplaats">Emmeloor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56</meta:user-defined>
    <meta:user-defined meta:name="OVERHEIDop.GmbID/DC.identifier">gmb-2020-98256</meta:user-defined>
    <meta:user-defined meta:name="OVERHEIDop.versieInformatie"/>
  </office:meta>
</office:document-meta>
</file>