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Poppenwiersterdyk 20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Poppenwiersterdyk 20 OV20200281 het verbouwen van de bestaande woning (06-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5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26.38 567855.904</meta:user-defined>
    <meta:user-defined meta:name="DC.title">Ingekomen aanvraag, Raerd, Poppenwiersterdyk 20 het verbouwen van de bestaande woning</meta:user-defined>
    <meta:user-defined meta:name="OVERHEID.PostcodeHuisnummer/OVERHEIDop.postcodeHuisnummer">9012DN 20</meta:user-defined>
    <meta:user-defined meta:name="OVERHEIDop.straatnaam">Poppenwiersterdyk</meta:user-defined>
    <meta:user-defined meta:name="OVERHEIDop.woonplaats">Raerd</meta:user-defined>
    <meta:user-defined meta:name="DCTERMS.W3CDTF/DCTERMS.available">2020-04-16</meta:user-defined>
    <meta:user-defined meta:name="DCTERMS.W3CDTF/OVERHEIDop.jaargang">2020</meta:user-defined>
    <meta:user-defined meta:name="OVERHEIDop.publicationIssue">98251</meta:user-defined>
    <meta:user-defined meta:name="OVERHEIDop.GmbID/DC.identifier">gmb-2020-98251</meta:user-defined>
    <meta:user-defined meta:name="OVERHEIDop.versieInformatie"/>
  </office:meta>
</office:document-meta>
</file>