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rakelstraat 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Z/20/015102 voor een omgevingsvergunning voor het wijzigen gebruik bestaand gebouw op de locatie van Brakelstraat 3 te Haaksberge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24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42 464597</meta:user-defined>
    <meta:user-defined meta:name="DC.title">Kennisgeving besluit op aanvraag omgevingsvergunning van Brakelstraat 3 te Haaksbergen</meta:user-defined>
    <meta:user-defined meta:name="OVERHEID.PostcodeHuisnummer/OVERHEIDop.postcodeHuisnummer">7482VV 3</meta:user-defined>
    <meta:user-defined meta:name="OVERHEIDop.straatnaam">van Brakelstraat</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8248</meta:user-defined>
    <meta:user-defined meta:name="OVERHEIDop.GmbID/DC.identifier">gmb-2020-98248</meta:user-defined>
    <meta:user-defined meta:name="OVERHEIDop.versieInformatie"/>
  </office:meta>
</office:document-meta>
</file>