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nkanstraat 3 het realiseren van een woning i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nkanstraat 3 OV20200280 het realiseren van een woning in het bestaande pand (06-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4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0.455 560542.327</meta:user-defined>
    <meta:user-defined meta:name="DC.title">Ingekomen aanvraag, Sneek, Wijnkanstraat 3 het realiseren van een woning in het bestaande pand</meta:user-defined>
    <meta:user-defined meta:name="OVERHEID.PostcodeHuisnummer/OVERHEIDop.postcodeHuisnummer">8601EK 5</meta:user-defined>
    <meta:user-defined meta:name="OVERHEIDop.straatnaam">Wijnkanstraat</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244</meta:user-defined>
    <meta:user-defined meta:name="OVERHEIDop.GmbID/DC.identifier">gmb-2020-98244</meta:user-defined>
    <meta:user-defined meta:name="OVERHEIDop.versieInformatie"/>
  </office:meta>
</office:document-meta>
</file>