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Erensstraat 74, 5216 TL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rans Erensstraat 74, 5216 TL, ’s-Hertogenbosch, het verwijderen van asbest uit een woning, WB00050623, 08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2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00 410240</meta:user-defined>
    <meta:user-defined meta:name="DC.title">Frans Erensstraat 74, 5216 TL, ’s-Hertogenbosch, het verwijderen van asbest uit een woning - bouwbesluit -</meta:user-defined>
    <meta:user-defined meta:name="OVERHEID.PostcodeHuisnummer/OVERHEIDop.postcodeHuisnummer">5216TL 74</meta:user-defined>
    <meta:user-defined meta:name="OVERHEIDop.straatnaam">Frans Erensstraat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9824</meta:user-defined>
    <meta:user-defined meta:name="OVERHEIDop.GmbID/DC.identifier">gmb-2020-9824</meta:user-defined>
    <meta:user-defined meta:name="OVERHEIDop.versieInformatie"/>
  </office:meta>
</office:document-meta>
</file>