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Venstraat 8, 5241 CR, Rosmalen, het slopen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rte Venstraat 8, 5241 CR, Rosmalen, het slopen van een woning, WB00050550, 0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60 414126</meta:user-defined>
    <meta:user-defined meta:name="DC.title">Korte Venstraat 8, 5241 CR, Rosmalen, het slopen van een woning - bouwbesluit -</meta:user-defined>
    <meta:user-defined meta:name="OVERHEID.PostcodeHuisnummer/OVERHEIDop.postcodeHuisnummer">5241</meta:user-defined>
    <meta:user-defined meta:name="OVERHEIDop.straatnaam">Korte Venstraat</meta:user-defined>
    <meta:user-defined meta:name="OVERHEIDop.woonplaats">Rosma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23</meta:user-defined>
    <meta:user-defined meta:name="OVERHEIDop.GmbID/DC.identifier">gmb-2020-9823</meta:user-defined>
    <meta:user-defined meta:name="OVERHEIDop.versieInformatie"/>
  </office:meta>
</office:document-meta>
</file>