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nahors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V-2020-1491 voor een omgevingsvergunning : het plaatsen van een dakopbouw, op locatie Welnahorst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822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2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22 471948</meta:user-defined>
    <meta:user-defined meta:name="DC.title">Kennisgeving besluit op aanvraag omgevingsvergunning  Welnahorst 61</meta:user-defined>
    <meta:user-defined meta:name="OVERHEID.PostcodeHuisnummer/OVERHEIDop.postcodeHuisnummer">7531GJ 61</meta:user-defined>
    <meta:user-defined meta:name="OVERHEIDop.straatnaam">Welnahors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228</meta:user-defined>
    <meta:user-defined meta:name="OVERHEIDop.GmbID/DC.identifier">gmb-2020-98228</meta:user-defined>
    <meta:user-defined meta:name="OVERHEIDop.versieInformatie"/>
  </office:meta>
</office:document-meta>
</file>