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dorpsfeest Garyp, met feesttent, livemuziek, kermis, optocht en diverse activiteiten, terrein achter de Greate Buorren 31, 27 t/m 30 augustus 2020</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7 april 2020 is de volgende aanvraag voor een vergunning en ontheffing binnengekomen;</text:span></text:p>
            <text:p><text:span text:style-name="functie">Garyp, terrein achter de Greate Buorren 31, dorpsfeest met feesttent, livemuziek, kermis, optocht en diverse activiteiten, do. 08.00-02.00 u., vr. 10.00-02.00 u., za. 09.00-22.00 u., zo. 11.00-13.30 u., 27 t/m 30 augustus 2020.</text:span></text:p>
            <text:p><text:span text:style-name="functie">Stukken ter inzage / zienswijze indienen</text:span></text:p>
            <text:p><text:span text:style-name="functie">Bovengenoemde aanvraag ligt vanaf donderdag 16 april 2020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98215</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5</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215</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4031 575763</meta:user-defined>
    <meta:user-defined meta:name="DC.title">Gemeente Tytsjerksteradiel – aanvraag dorpsfeest Garyp, met feesttent, livemuziek, kermis, optocht en diverse activiteiten, terrein achter de Greate Buorren 31, 27 t/m 30 augustus 2020</meta:user-defined>
    <meta:user-defined meta:name="OVERHEID.PostcodeHuisnummer/OVERHEIDop.postcodeHuisnummer">9263PL 31</meta:user-defined>
    <meta:user-defined meta:name="OVERHEIDop.straatnaam">Greate Buorren</meta:user-defined>
    <meta:user-defined meta:name="OVERHEIDop.woonplaats">Garyp</meta:user-defined>
    <meta:user-defined meta:name="DCTERMS.W3CDTF/DCTERMS.available">2020-04-16</meta:user-defined>
    <meta:user-defined meta:name="DCTERMS.W3CDTF/OVERHEIDop.jaargang">2020</meta:user-defined>
    <meta:user-defined meta:name="OVERHEIDop.publicationIssue">98215</meta:user-defined>
    <meta:user-defined meta:name="OVERHEIDop.GmbID/DC.identifier">gmb-2020-98215</meta:user-defined>
    <meta:user-defined meta:name="OVERHEIDop.versieInformatie"/>
  </office:meta>
</office:document-meta>
</file>