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t.b.v. carnavalsoptocht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Kerkdriel t.b.v. carnavalsoptochten.</text:p>
            <text:p text:style-name="common-al">De verleende evenementenvergunning is verzonden op 8 januari 2020 en heeft betrekking op het organiseren van de carnavalsoptochten van 22 februari 2020 tot en met 24 februari 2020. De optochten mogen gehouden worden op de volgende data binnen de volgende tijden: In Velddriel: op 22 februari 2020 van 14.30 uur tot 16.30 uur. In Rossum: op 22 februari 2020 van 12.11 uur tot 14.11 uur. In Heerewaarden: op 22 februari 2020 van 19.11 uur tot 21.00 uur. In Alem: op 23 februari 2020 van 10.30 uur tot 13.00 uur. In Kerkdriel: op 23 februari 2020 van 14.01 uur tot 18.30 uur (is eindtijd Pleinfeest). In Kerkdriel (kinderoptocht): op 24 februari 2020 van 12.30 uur tot 14.3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82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51575 420304</meta:user-defined>
    <meta:user-defined meta:name="DC.title">Verleende APV-vergunning: Kerkdriel t.b.v. carnavalsoptochten</meta:user-defined>
    <meta:user-defined meta:name="OVERHEID.PostcodeHuisnummer/OVERHEIDop.postcodeHuisnummer">5331CB 45</meta:user-defined>
    <meta:user-defined meta:name="OVERHEIDop.straatnaam">Kerkstraat</meta:user-defined>
    <meta:user-defined meta:name="OVERHEIDop.woonplaats">Kerkdriel</meta:user-defined>
    <meta:user-defined meta:name="DCTERMS.W3CDTF/DCTERMS.available">2020-01-15</meta:user-defined>
    <meta:user-defined meta:name="DCTERMS.W3CDTF/OVERHEIDop.jaargang">2020</meta:user-defined>
    <meta:user-defined meta:name="OVERHEIDop.publicationIssue">9821</meta:user-defined>
    <meta:user-defined meta:name="OVERHEIDop.GmbID/DC.identifier">gmb-2020-9821</meta:user-defined>
    <meta:user-defined meta:name="OVERHEIDop.versieInformatie"/>
  </office:meta>
</office:document-meta>
</file>