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werking treding Publicatieverordening Schouwen-Duiveland 2015 voor vergunningen </text:p>
      <text:section text:name="regeling_id1-3-2" text:style-name="regeling">
        <text:section text:name="aanhef_id1-3-2-1" text:style-name="aanhef">
          <text:section text:name="preambule_id1-3-2-1-1" text:style-name="preambule">
            <text:p text:style-name="al">Burgemeester en wethouders van Schouwen-Duiveland; </text:p>
            <text:p text:style-name="al">Gezien het voorstel van de afdeling Bedrijfsvoering 1 (BV1) van 4 februari 2020, met zaaknummer 254543; </text:p>
            <text:p text:style-name="al">Gelet op de Publicatieverordening gemeente Schouwen-Duiveland 2015 zoals die op 17 december 2015 door de gemeenteraad is vastgesteld; </text:p>
            <text:p text:style-name="al">Overwegende dat verordeningen en beleidsregels al een geruime tijd digitaal bekendgemaakt worden; </text:p>
            <text:p text:style-name="al">de digitalisering voortschrijdt en de digitale systemen steeds beter worden; </text:p>
            <text:p text:style-name="al">de samenleving ook steeds meer verwacht dat de overheid digitaal communiceert; </text:p>
            <text:p text:style-name="al">dit bij kan dragen aan een eenduidigere en duidelijker communicatie met de burger; </text:p>
            <text:p text:style-name="al"/>
            <text:p text:style-name="al">Besluit: </text:p>
            <text:p text:style-name="al"/>
            <text:p text:style-name="al">Dat de Publicatieverordening gemeente Schouwen-Duiveland 2015 zoals die op 17 december 2015 door de gemeenteraad is vastgesteld per 14 april 2020 in werking treedt voor de bekendmaking van vergunningen. (alle wettelijk voorgeschreven bekendmakingen, mededelingen en kennisgevingen van (voorgenomen) besluiten die niet tot één of meer belanghebbenden zijn gericht)</text:p>
          </text:section>
        </text:section>
        <text:section text:name="regeling-tekst_id1-3-2-2" text:style-name="regeling-tekst">
          <text:section text:name="tekst_id1-3-2-2-1" text:style-name="tekst">
            <text:section text:name="al-groep_id1-3-2-2-1-1" text:style-name="al-groep">
              <text:p text:style-name="al-groep_top"/>
              <text:p text:style-name="al">Burgemeester en wethouders van Schouwen-Duiveland, </text:p>
              <text:p text:style-name="al">M.K. van den Heuvel, G.C.G.M. Rabelink </text:p>
              <text:p text:style-name="al">Secretaris, Burgemeest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2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Onbekend</meta:user-defined>
    <dc:language>nl</dc:language>
    <meta:user-defined meta:name="OVERHEID.Gemeente/DC.spatial">Schouwen-Duiveland</meta:user-defined>
    <meta:user-defined meta:name="DC.title">In werking treding Publicatieverordening Schouwen-Duiveland 2015 voor vergunningen</meta:user-defined>
    <meta:user-defined meta:name="DCTERMS.W3CDTF/DCTERMS.available">2020-04-16</meta:user-defined>
    <meta:user-defined meta:name="DCTERMS.W3CDTF/OVERHEIDop.jaargang">2020</meta:user-defined>
    <meta:user-defined meta:name="OVERHEIDop.publicationIssue">98207</meta:user-defined>
    <meta:user-defined meta:name="OVERHEIDop.betreftRegeling">CVDR639464_1</meta:user-defined>
    <meta:user-defined meta:name="OVERHEIDop.GmbID/DC.identifier">gmb-2020-98207</meta:user-defined>
    <meta:user-defined meta:name="xs:date/OVERHEIDop.startdatum">2020-04-14</meta:user-defined>
    <meta:user-defined meta:name="OVERHEIDop.versieInformatie"/>
  </office:meta>
</office:document-meta>
</file>