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riepoldersweg 2a, Wedde, veranderingsmelding voor het plaatsen van twee kleine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81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188 567830</meta:user-defined>
    <meta:user-defined meta:name="DC.title">Melding Activiteitenbesluit: Driepoldersweg 2a, Wedde, veranderingsmelding voor het plaatsen van twee kleine windturbines</meta:user-defined>
    <meta:user-defined meta:name="OVERHEID.PostcodeHuisnummer/OVERHEIDop.postcodeHuisnummer">9698XP 2</meta:user-defined>
    <meta:user-defined meta:name="OVERHEIDop.straatnaam">Driepoldersweg</meta:user-defined>
    <meta:user-defined meta:name="OVERHEIDop.woonplaats">Wed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190</meta:user-defined>
    <meta:user-defined meta:name="OVERHEIDop.GmbID/DC.identifier">gmb-2020-98190</meta:user-defined>
    <meta:user-defined meta:name="OVERHEIDop.versieInformatie"/>
  </office:meta>
</office:document-meta>
</file>