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51, 5224 G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rten Trompstraat 51, 5224 GE, ’s-Hertogenbosch, het verwijderen van asbest uit een woning, WB00050627, 0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687 411946</meta:user-defined>
    <meta:user-defined meta:name="DC.title">Maarten Trompstraat 51, 5224 GE, ’s-Hertogenbosch, het verwijderen van asbest uit een woning - bouwbesluit -</meta:user-defined>
    <meta:user-defined meta:name="OVERHEID.PostcodeHuisnummer/OVERHEIDop.postcodeHuisnummer">5224GE 51</meta:user-defined>
    <meta:user-defined meta:name="OVERHEIDop.straatnaam">Maarten Tromp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19</meta:user-defined>
    <meta:user-defined meta:name="OVERHEIDop.GmbID/DC.identifier">gmb-2020-9819</meta:user-defined>
    <meta:user-defined meta:name="OVERHEIDop.versieInformatie"/>
  </office:meta>
</office:document-meta>
</file>