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Deken van Miertstraat 8 te Veghel - OV-2019-0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 november 2019 ingediende aanvraag om een omgevingsvergunning (met kenmerk OV-2019-0717) voor het verbouwing t.b.v. logeerhuis en gewijzigd aanvraag i.v.m. afwijking eerder verleende vergunning (brandcompartiment (OV-2017-0814) en brandveilig gebruik bouwwerk.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817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7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7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68.8 403189</meta:user-defined>
    <meta:user-defined meta:name="DC.title">Kennisgeving ingetrokken aanvraag - Deken van Miertstraat 8 te Veghel - OV-2019-0717</meta:user-defined>
    <meta:user-defined meta:name="OVERHEID.PostcodeHuisnummer/OVERHEIDop.postcodeHuisnummer">5461JN 8</meta:user-defined>
    <meta:user-defined meta:name="OVERHEIDop.straatnaam">Deken van Miertstraat</meta:user-defined>
    <meta:user-defined meta:name="OVERHEIDop.woonplaats">Vegh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77</meta:user-defined>
    <meta:user-defined meta:name="OVERHEIDop.GmbID/DC.identifier">gmb-2020-98177</meta:user-defined>
    <meta:user-defined meta:name="OVERHEIDop.versieInformatie"/>
  </office:meta>
</office:document-meta>
</file>