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Noodverordening COVID-19 Veiligheidsregio Gooi en vechtstreek d.d. 9 april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oorzitter van de Veiligheidsregio Gooi en Vechtstreek,</text:p>
            <text:p text:style-name="al"/>
            <text:p text:style-name="al">Gezien de wens tot een zo breed mogelijke inzet van toezichthouders voor de handhaving van de noodverordening binnen de gemeenten die behoren tot de Veiligheidsregio Gooi en Vechtstreek;</text:p>
            <text:p text:style-name="al"/>
            <text:p text:style-name="al">Gelet op artikel 4.2 van de Noodverordening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Wijst de volgende boa’s aan als bedoeld in artikel 4.2 onder b en de volgende toezichthouders aan als bedoeld in artikel 4.2 onder c van de noodverordening van de Voorzitter Veiligheidsregio Gooi en Vechtstreek d.d. 26 maart 2020:</text:p>
            <text:p text:style-name="al"/>
            <text:list text:style-name="id1-3-2-2-1-5">
              <text:list-item text:style-override="id1-3-2-2-1-5-1">
                <text:number>1.</text:number>
                <text:p text:style-name="al">Alle boa’s die als zodanig zijn aangewezen door de bestuursorganen van de gemeenten;</text:p>
              </text:list-item>
              <text:list-item text:style-override="id1-3-2-2-1-5-2">
                <text:number>2.</text:number>
                <text:p text:style-name="al">Medewerkers in dienst van de GAD, voor zover aangewezen als boa of werkzaam als toezichthouders, als bedoeld in artikel 5:11 van de Algemene wet bestuursrecht;</text:p>
              </text:list-item>
              <text:list-item text:style-override="id1-3-2-2-1-5-3">
                <text:number>3.</text:number>
                <text:p text:style-name="al">Medewerkers in dienst van de Veiligheidsregio, voor zover werkzaam als toezichthouders als bedoeld in artikel 5:11 van de Algemene wet bestuursrecht;</text:p>
              </text:list-item>
              <text:list-item text:style-override="id1-3-2-2-1-5-4">
                <text:number>4.</text:number>
                <text:p text:style-name="al">Medewerkers in dienst van de omgevingsdienst OFGV, voor zover werkzaam als toezichthouders, als bedoeld in artikel 5:11 van de Algemene wet bestuursrecht;</text:p>
              </text:list-item>
              <text:list-item text:style-override="id1-3-2-2-1-5-5">
                <text:number>5.</text:number>
                <text:p text:style-name="al">Medewerkers in dienst van het GNR, voor zover werkzaam als toezichthouders, als bedoeld in artikel 5:11 van de Algemene wet bestuursrecht;</text:p>
              </text:list-item>
              <text:list-item text:style-override="id1-3-2-2-1-5-6">
                <text:number>6.</text:number>
                <text:p text:style-name="al">Medewerkers in dienst van Natuurmonumenten, voor zover werkzaam als toezichthouders, als bedoeld in artikel 5:11 van de Algemene wet bestuursrecht;</text:p>
              </text:list-item>
              <text:list-item text:style-override="id1-3-2-2-1-5-7">
                <text:number>7.</text:number>
                <text:p text:style-name="al">Medewerkers in dienst van de waterschappen Zuiderzeeland en Amstel, Gooi en Vecht, voor zover werkzaam als toezichthouders, als bedoeld in artikel 5:11 van de Algemene wet bestuursrecht;</text:p>
              </text:list-item>
              <text:list-item text:style-override="id1-3-2-2-1-5-8">
                <text:number>8.</text:number>
                <text:p text:style-name="al">Medewerkers in dienst van het Recreatieschap Midden-Nederland, voor zover werkzaam als toezichthouders, als bedoeld in artikel 5:11 van de Algemene wet bestuursrecht;</text:p>
              </text:list-item>
              <text:list-item text:style-override="id1-3-2-2-1-5-9">
                <text:number>9.</text:number>
                <text:p text:style-name="al">Overige medewerkers in dienst van de gemeenten die voor diverse taken binnen de gemeenten (zoals havenmeesters, bouw-inspecteurs, milieu-inspecteurs, enz.) zijn aangewezen als toezichthouder, als bedoeld in artikel 5:11 van de Algemene wet bestuursrecht, en overige als zodanig aangewezen toezichthouders.</text:p>
              </text:list-item>
            </text:list>
            <text:p text:style-name="al">Dit besluit treedt onmiddellijk in werking na bekendmaking op de website van de Veiligheidsregio Gooi en Vechtstreek, en wordt aangehaald als: “Aanwijzingsbesluit toezichthouders Noodverordening COVID-19 Veiligheidsregio Gooi en Vechtstreek”.</text:p>
            <text:p text:style-name="al"/>
            <text:p text:style-name="al">Het Aanwijzingsbesluit toezichthouders Noodverordening COVID-19 Veiligheidsregio Gooi en Vechtstreek zoals dat is vastgesteld op 28 maart 2020 wordt ingetrokk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9 april 2020 te Hilversum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VOORZITTER VAN DE VEILIGHEIDSREGIO GOOI EN VECHTSTREEK</text:span></text:p>
            <text:p><text:span text:style-name="functie"/></text:p>
            <text:p><text:span text:style-name="functie"/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P.I. Broertj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8174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7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7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Openbare orde en veiligheid | Organisatie en beleid</meta:user-defined>
    <meta:user-defined meta:name="DC.source">N.v.t.</meta:user-defined>
    <meta:user-defined meta:name="DCTERMS.alternative">Aanwijzingsbesluit toezichthouders Noodverordening COVID-19 Veiligheidsregio Gooi en Vechtstreek</meta:user-defined>
    <dc:language>nl</dc:language>
    <meta:user-defined meta:name="OVERHEID.Gemeente/DC.spatial">Laren</meta:user-defined>
    <meta:user-defined meta:name="DC.title">Aanwijzingsbesluit toezichthouders Noodverordening COVID-19 Veiligheidsregio Gooi en vechtstreek d.d. 9 april 2020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174</meta:user-defined>
    <meta:user-defined meta:name="OVERHEIDop.betreftRegeling">CVDR639462_1</meta:user-defined>
    <meta:user-defined meta:name="OVERHEIDop.GmbID/DC.identifier">gmb-2020-98174</meta:user-defined>
    <meta:user-defined meta:name="xs:date/OVERHEIDop.startdatum">2020-04-09</meta:user-defined>
    <meta:user-defined meta:name="OVERHEIDop.versieInformatie"/>
  </office:meta>
</office:document-meta>
</file>