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een uitweg - Feurthstraat 44A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Feurthstraat 44A te Susteren</text:p>
              </text:list-item>
              <text:list-item text:style-override="id1-3-2-1-1-2-3">
                <text:number>•</text:number>
                <text:p text:style-name="al">Datum besluit: 9 april 2020</text:p>
              </text:list-item>
              <text:list-item text:style-override="id1-3-2-1-1-2-4">
                <text:number>•</text:number>
                <text:p text:style-name="al">Door dit besluit is de nieuwe uiterste beslistermijn: 23 mei 2020 </text:p>
              </text:list-item>
            </text:list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16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6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6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1.317 341817.02</meta:user-defined>
    <meta:user-defined meta:name="DC.title">Gemeente Echt-Susteren - verlenging omgevingsvergunning - aanleggen van een uitweg - Feurthstraat 44A, Susteren</meta:user-defined>
    <meta:user-defined meta:name="OVERHEID.PostcodeHuisnummer/OVERHEIDop.postcodeHuisnummer">6114CV 44</meta:user-defined>
    <meta:user-defined meta:name="OVERHEIDop.straatnaam">Feurthstraat</meta:user-defined>
    <meta:user-defined meta:name="OVERHEIDop.woonplaats">Sust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68</meta:user-defined>
    <meta:user-defined meta:name="OVERHEIDop.GmbID/DC.identifier">gmb-2020-98168</meta:user-defined>
    <meta:user-defined meta:name="OVERHEIDop.versieInformatie"/>
  </office:meta>
</office:document-meta>
</file>