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04, 5213 BR,  ’s-Hertogenbosch, het verwijderen van asbest van een appartemen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04, 5213 BR,  ’s-Hertogenbosch, het verwijderen van asbest van een appartement, WB00050654, 0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49 412117</meta:user-defined>
    <meta:user-defined meta:name="DC.title">Pieter Breughelstraat 104, 5213 BR,  ’s-Hertogenbosch, het verwijderen van asbest van een appartement - bouwbesluit -</meta:user-defined>
    <meta:user-defined meta:name="OVERHEID.PostcodeHuisnummer/OVERHEIDop.postcodeHuisnummer">5213BR 116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16</meta:user-defined>
    <meta:user-defined meta:name="OVERHEIDop.GmbID/DC.identifier">gmb-2020-9816</meta:user-defined>
    <meta:user-defined meta:name="OVERHEIDop.versieInformatie"/>
  </office:meta>
</office:document-meta>
</file>