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eringerhoek 1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april 2020 een melding inrit ontvangen voor het aanleggen van een inrit op locatie Beringerhoek 18 te Beringe. De melding is geregistreerd onder zaaknummer 1894219381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815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5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54.44 371938.18</meta:user-defined>
    <meta:user-defined meta:name="DC.title">melding inrit Beringerhoek 18 te Beringe</meta:user-defined>
    <meta:user-defined meta:name="OVERHEID.PostcodeHuisnummer/OVERHEIDop.postcodeHuisnummer">5986AR 18</meta:user-defined>
    <meta:user-defined meta:name="OVERHEIDop.straatnaam">Beringerhoek</meta:user-defined>
    <meta:user-defined meta:name="OVERHEIDop.woonplaats">Bering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50</meta:user-defined>
    <meta:user-defined meta:name="OVERHEIDop.GmbID/DC.identifier">gmb-2020-98150</meta:user-defined>
    <meta:user-defined meta:name="OVERHEIDop.versieInformatie"/>
  </office:meta>
</office:document-meta>
</file>