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asteellaan 1, 5324 JR, Ammerzoden.</text:p>
            <text:p text:style-name="common-al">De verleende vergunning is verzonden op 19 december 2019 en heeft betrekking op het organiseren van Samenloop voor Hoop Bommelerwaard bij kasteel Ammersoyen en het weiland aan de Kasteellaan 1 in Ammerzoden. De vergunning geldt van 6 juni 2020 14.00 uur tot 7 juni 2020 16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4085 418144</meta:user-defined>
    <meta:user-defined meta:name="DC.title">Verleende APV-vergunning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15</meta:user-defined>
    <meta:user-defined meta:name="OVERHEIDop.GmbID/DC.identifier">gmb-2020-9815</meta:user-defined>
    <meta:user-defined meta:name="OVERHEIDop.versieInformatie"/>
  </office:meta>
</office:document-meta>
</file>