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ngs de Nieuw Vogelschorweg (nabij nr. 6  richting nr. 3)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april 2020 een besluit genomen op de aanvraag met zaaknummer <text:span text:style-name="nadrukvet">W-AOV200158 </text:span>voor het aanleggen van een laagspanningskabel op de locatie langs de <text:span text:style-name="nadrukvet">Nieuw Vogelschorweg (nabij nr. 6 richting nr. 3) in Sas van Gent</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14 april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april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814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4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4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5477 366758</meta:user-defined>
    <meta:user-defined meta:name="DC.title">Besluit omgevingsvergunning - langs de Nieuw Vogelschorweg (nabij nr. 6  richting nr. 3)  in Sas van Gent</meta:user-defined>
    <meta:user-defined meta:name="OVERHEID.PostcodeHuisnummer/OVERHEIDop.postcodeHuisnummer">4551MG 6</meta:user-defined>
    <meta:user-defined meta:name="OVERHEIDop.straatnaam">Nieuw Vogelschorweg</meta:user-defined>
    <meta:user-defined meta:name="OVERHEIDop.woonplaats">Sas van Gent</meta:user-defined>
    <meta:user-defined meta:name="DCTERMS.W3CDTF/DCTERMS.available">2020-04-22</meta:user-defined>
    <meta:user-defined meta:name="DCTERMS.W3CDTF/OVERHEIDop.jaargang">2020</meta:user-defined>
    <meta:user-defined meta:name="OVERHEIDop.publicationIssue">98144</meta:user-defined>
    <meta:user-defined meta:name="OVERHEIDop.GmbID/DC.identifier">gmb-2020-98144</meta:user-defined>
    <meta:user-defined meta:name="OVERHEIDop.versieInformatie"/>
  </office:meta>
</office:document-meta>
</file>