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ees 29 &amp; 31, 1251 VL, het vervangen van dakkapel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ees 29 &amp; 31, 1251 VL, het vervangen van dakkapellen, verzonden 09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813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05.166 473157.476</meta:user-defined>
    <meta:user-defined meta:name="DC.title">Verleende omgevingsvergunning De Mees 29 &amp; 31, 1251 VL, het vervangen van dakkapellen</meta:user-defined>
    <meta:user-defined meta:name="OVERHEID.PostcodeHuisnummer/OVERHEIDop.postcodeHuisnummer">1251VL 29</meta:user-defined>
    <meta:user-defined meta:name="OVERHEIDop.straatnaam">De Mees</meta:user-defined>
    <meta:user-defined meta:name="OVERHEIDop.woonplaats">Laren</meta:user-defined>
    <meta:user-defined meta:name="DCTERMS.W3CDTF/DCTERMS.available">2020-04-16</meta:user-defined>
    <meta:user-defined meta:name="DCTERMS.W3CDTF/OVERHEIDop.jaargang">2020</meta:user-defined>
    <meta:user-defined meta:name="OVERHEIDop.publicationIssue">98136</meta:user-defined>
    <meta:user-defined meta:name="OVERHEIDop.GmbID/DC.identifier">gmb-2020-98136</meta:user-defined>
    <meta:user-defined meta:name="OVERHEIDop.versieInformatie"/>
  </office:meta>
</office:document-meta>
</file>