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wijzingsbesluit ex artikel 2:76 van de Algemene Plaatselijke Verordening 2012 (Veiligheidsrisicogebieden) voor het gebied Noord en het gebied Kralingen-Crooswijk</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24 maart 2020 met kenmerk 202003MR-pf;</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e voorstellen ‘aanwijzing veiligheidsrisicogebied’ van de Politiechef feiten en omstandigheden beschrijven waaruit blijkt dat in de wijken Oude Noorden en Agniesebuurt in gebied Noord en de wijken Nieuw-Crooswijk, Oud-Crooswijk, Rubroek en Kralingen-West in gebied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e voorstellen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Noord, dat omvat de wijken Oude Noorden en Agniesebuurt en het gebied Kralingen-Crooswijk, dat omvat de wijken Nieuw-Crooswijk, Oud-Crooswijk, Rubroek en Kralingen-West en wordt begrensd door de straten Bergweg (inclusief Eudokiaplein), Bergwegbrug, Bergweg, Ceintuurbaan, De Rotte (water), A20 tot t.h.v. Dirk van Prooijesingel, Rolf Hartkoornweg, Boezembocht, Boezemlaan, Kralingse Plaslaan, Mecklenburglaan, Oude Dijk, Lambertusstraat, Oostzeedijk Beneden, Oostplein, Goudsesingel, Pompenburg, Spoorbaan, Schiekade en de genoemde wegen, oevers en aanwezige knooppunten van het OV daaronder begrepen, voor zover ze deel uitmaken van de gebiedsbegrenzing;</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1 april 2020 tot 1 oktober 2020.</text:p>
            <text:p text:style-name="al"/>
            <text:p text:style-name="al">Aldus vastgesteld door de Burgemeester op 30 maart 2020.</text:p>
            <text:p text:style-name="al"/>
            <text:p text:style-name="al">De Burgemeester,</text:p>
            <text:p text:style-name="al"/>
            <text:p text:style-name="al"/>
            <text:p text:style-name="al">ing. A. Aboutaleb</text:p>
            <text:p text:style-name="al"/>
            <text:p text:style-name="al"/>
            <text:p text:style-name="al">Dit gemeenteblad is uitgegeven op 8 april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2-1-24">
              <text:list-item text:style-override="id1-3-2-2-1-24-1">
                <text:number>-</text:number>
                <text:p text:style-name="al">naam en adres van de indiener</text:p>
              </text:list-item>
              <text:list-item text:style-override="id1-3-2-2-1-24-2">
                <text:number>-</text:number>
                <text:p text:style-name="al">telefoonnummer van de indiener, zodat contact opgenomen kan worden om samen te bespreken wat de beste aanpak van het bezwaarschrift is</text:p>
              </text:list-item>
              <text:list-item text:style-override="id1-3-2-2-1-24-3">
                <text:number>-</text:number>
                <text:p text:style-name="al">datum bezwaarschrift</text:p>
              </text:list-item>
              <text:list-item text:style-override="id1-3-2-2-1-24-4">
                <text:number>-</text:number>
                <text:p text:style-name="al">de gronden van het bezwaar</text:p>
              </text:list-item>
              <text:list-item text:style-override="id1-3-2-2-1-2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12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2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2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0.html</meta:user-defined>
    <meta:user-defined meta:name="OVERHEIDop.referentienummer">Gemeenteblad 2020, nummer 63</meta:user-defined>
    <meta:user-defined meta:name="DCTERMS.alternative">Aanwijzingsbesluit ex artikel 2:76 van de Algemene Plaatselijke Verordening 2012 (Veiligheidsrisicogebieden) voor het gebied Noord en het gebied Kralingen-Crooswijk</meta:user-defined>
    <dc:language>nl</dc:language>
    <meta:user-defined meta:name="OVERHEID.Gemeente/DC.spatial">Rotterdam</meta:user-defined>
    <meta:user-defined meta:name="DC.title">Besluit van de burgemeester van de gemeente Rotterdam houdende regels omtrent het Aanwijzingsbesluit ex artikel 2:76 van de Algemene Plaatselijke Verordening 2012 (Veiligheidsrisicogebieden) voor het gebied Noord en het gebied Kralingen-Crooswijk</meta:user-defined>
    <meta:user-defined meta:name="DCTERMS.W3CDTF/DCTERMS.available">2020-04-16</meta:user-defined>
    <meta:user-defined meta:name="DCTERMS.W3CDTF/OVERHEIDop.jaargang">2020</meta:user-defined>
    <meta:user-defined meta:name="OVERHEIDop.publicationIssue">98129</meta:user-defined>
    <meta:user-defined meta:name="OVERHEIDop.betreftRegeling">CVDR639461_1</meta:user-defined>
    <meta:user-defined meta:name="OVERHEIDop.GmbID/DC.identifier">gmb-2020-98129</meta:user-defined>
    <meta:user-defined meta:name="xs:date/OVERHEIDop.startdatum">2020-04-17</meta:user-defined>
    <meta:user-defined meta:name="OVERHEIDop.versieInformatie"/>
  </office:meta>
</office:document-meta>
</file>