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hoen 1 t/m 12 in Noorden - De bouw van 12 (huur)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hoen 1 t/m 12 in Noorden (project Driekoppenland) - zaak nr. W-2020-0037 - aanvraag omgevingsvergunning voor De bouw van 12 (huur)woningen - ingekomen 30 jan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812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2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2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486.48 464428.41</meta:user-defined>
    <meta:user-defined meta:name="DC.title">Aanvraag omgevingsvergunning Waterhoen 1 t/m 12 in Noorden - De bouw van 12 (huur)woningen</meta:user-defined>
    <meta:user-defined meta:name="OVERHEID.PostcodeHuisnummer/OVERHEIDop.postcodeHuisnummer">2431XP 35</meta:user-defined>
    <meta:user-defined meta:name="OVERHEIDop.straatnaam">Meerkoet</meta:user-defined>
    <meta:user-defined meta:name="OVERHEIDop.woonplaats">Noord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128</meta:user-defined>
    <meta:user-defined meta:name="OVERHEIDop.GmbID/DC.identifier">gmb-2020-98128</meta:user-defined>
    <meta:user-defined meta:name="OVERHEIDop.versieInformatie"/>
  </office:meta>
</office:document-meta>
</file>