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realiseren van gesloten bodemenergiesysteem met verticale bodem warmtewisselaars, Oude Hoevenweg 103-mz 7671PL Vriezenveen, Oude Hoevenweg 103 in Vriezenveen [L-003910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1700ESUITE149062020</text:p>
            <text:p text:style-name="common-al">Datum afgehandeld: 09-04-2020</text:p>
            <text:p text:style-name="common-al">Locatie: Oude Hoevenweg 103-mz 7671PL Vriezenveen, Oude Hoevenweg 103 in Vriezenveen [L-003910]</text:p>
            <text:p text:style-name="common-al">Projectomschrijving: realiseren van gesloten bodemenergiesysteem met verticale bodem warmtewisselaars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98120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120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120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realiseren van gesloten bodemenergiesysteem met verticale bodem warmtewisselaars</meta:user-defined>
    <dc:language>nl</dc:language>
    <meta:user-defined meta:name="OVERHEID.EPSG28992/DC.spatial">242374.647199852 495498.675465405</meta:user-defined>
    <meta:user-defined meta:name="DC.title">Wet milieubeheer melding, realiseren van gesloten bodemenergiesysteem met verticale bodem warmtewisselaars, Oude Hoevenweg 103-mz 7671PL Vriezenveen, Oude Hoevenweg 103 in Vriezenveen [L-003910]</meta:user-defined>
    <meta:user-defined meta:name="OVERHEID.PostcodeHuisnummer/OVERHEIDop.postcodeHuisnummer">7671PL 103</meta:user-defined>
    <meta:user-defined meta:name="OVERHEIDop.straatnaam">Oude Hoevenweg</meta:user-defined>
    <meta:user-defined meta:name="OVERHEIDop.woonplaats">Vriezenveen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120</meta:user-defined>
    <meta:user-defined meta:name="OVERHEIDop.GmbID/DC.identifier">gmb-2020-98120</meta:user-defined>
    <meta:user-defined meta:name="OVERHEIDop.versieInformatie"/>
  </office:meta>
</office:document-meta>
</file>