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19 (Noodverordening coronacrisis veiligheidsregio VGGM)</text:p>
      <text:section text:name="regeling_id1-3-2" text:style-name="regeling">
        <text:section text:name="aanhef_id1-3-2-1" text:style-name="aanhef">
          <text:section text:name="preambule_id1-3-2-1-1" text:style-name="preambule">
            <text:p text:style-name="al">De voorzitter van de Veiligheidsregio VGGM,</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 32-PG, de aanwijzing van de minister van Volksgezondheid, Welzijn en Sport, mede namens de minister van Justitie en Veiligheid, van 23 maart 2020, nr. 1665182-203 5-PG, en de aanwijzing van de minister van Volksgezondheid, Welzijn en Sport, mede namens de minister van Justitie en Veiligheid, van 2 maart 2020, nr. 1666478-203555-PG;</text:p>
            <text:p text:style-name="al">gelet op de gebleken noodzaak om te verduidelijken dat een zich in de publieke ruimte bevindend voertuig, vaartuig, caravan of tent is inbegrepen in het begrip 'publieke ruimte', waardoor op 3 april 2020 artikel 2.2 is gewijzigd;</text:p>
            <text:p text:style-name="al">gelet op het feit dat er op 3 april 2020 abusievelijk een verkeerde tekst versie is vastgesteld, welke vergissing op 6 april 2020 is hersteld;</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contactberoepen</text:span>: beroepen waarbij het niet mogelijk is ten minste 1,5 meter afstand te houden tot de klant of patiënt;</text:p>
                </text:list-item>
                <text:list-item text:style-override="id1-3-2-2-1-4-3-2">
                  <text:number>•</text:number>
                  <text:p text:style-name="al">
                  <text:span text:style-name="nadrukcur">eet- en drinkgel</text:span>
                  <text:span text:style-name="nadrukcur">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4-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4-3-5">
                  <text:number>•</text:number>
                  <text:p text:style-name="al">
                  <text:span text:style-name="nadrukcur">kinderopvang:</text:span> kinderopvang als bedoeld in de Wet kinderopvang;</text:p>
                </text:list-item>
                <text:list-item text:style-override="id1-3-2-2-1-4-3-6">
                  <text:number>•</text:number>
                  <text:p text:style-name="al">
                  <text:span text:style-name="nadrukcur">onderwijsinstelling:</text:span> school, instelling of exameninstelling in de zin van een onderwijswet als bedoeld in artikel i, onderdeel d, onder i, van de Wet op het onderwijstoezicht, daaronder begrepen een niet bekostigde instelling;</text:p>
                </text:list-item>
                <text:list-item text:style-override="id1-3-2-2-1-4-3-7">
                  <text:number>•</text:number>
                  <text:p text:style-name="al">
                  <text:span text:style-name="nadrukcur">publieke ruimte:</text:span> openbare ruimte en voor het publiek openstaande gebouwen en daarbij behorende erven;</text:p>
                </text:list-item>
                <text:list-item text:style-override="id1-3-2-2-1-4-3-8">
                  <text:number>•</text:number>
                  <text:p text:style-name="al">
                  <text:span text:style-name="nadrukcur">samenkomsten:</text:span> openbare samenkomsten en vermakelijkheden als bedoeld in artikel 17 van de Gemeentewet, samenkomsten in voor het publiek openstaande gebouwen en daarbij behorende erven, alsmede in vaartuigen, en samenkomsten buiten de publieke ruimte, met dien verstande dat het ontvangen van bezoek in de eigen woning in de huiselijke sfeer hier niet onder valt;</text:p>
                </text:list-item>
                <text:list-item text:style-override="id1-3-2-2-1-4-3-9">
                  <text:number>•</text:number>
                  <text:p text:style-name="al">
                  <text:span text:style-name="nadrukcur">sauna’s:</text:span> sauna’s en andere vormen van wellness zoals Turkse stoombaden, hammams, beauty farms, thermale baden, badhuizen en spa’s;</text:p>
                </text:list-item>
                <text:list-item text:style-override="id1-3-2-2-1-4-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
                  <text:span text:style-name="nadrukcur">sport- en fitnessgelegenheden:</text:span> sportaccommodaties en sportinrichtingen, waaronder zwembaden, sporthallen en sportvelden;</text:p>
                </text:list-item>
                <text:list-item text:style-override="id1-3-2-2-1-4-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
                  <text:span text:style-name="nadrukcur">voorzitter:</text:span> voorzitter van de veiligheidsregio VGGM;</text:p>
                </text:list-item>
                <text:list-item text:style-override="id1-3-2-2-1-4-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 <text:span text:style-name="nr"/> Hoofdstuk.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te laten ontstaan, dan wel aan dergelijke samenkomsten deel te nemen.</text:p>
              <text:list text:style-name="id1-3-2-2-2-3-3">
                <text:list-item text:style-override="id1-3-2-2-2-3-3-1">
                  <text:number/>
                  <text:p text:style-name="al"/>
                </text:list-item>
              </text:list>
              <text:p text:style-name="al">3. Het eerste lid is niet van toepassing op de volgende samenkomsten, mits de aanwezigen te allen tijde ten minste 1,5 meter afstand houden tot de dichtstbijzijnde persoon: </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1. Het is verboden zich in de publieke ruimte- met inbegrip van een zich in de publieke ruimte bevindend voertuig, vaartuig, caravan of tent - in een groep van drie of meer personen op te houden zonder tot de dichtstbijzijnde persoon in die groep en andere personen een afstand te houden van ten minste 1,5 meter.</text:p>
              <text:p text:style-name="al"/>
              <text:p text:style-name="al">2. Dit verbod is niet van toepassing op:</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text:span> .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Het is verboden zich te bevinden in de gemeenschappelijke toilet-, was- en douchevoorzieningen zowel op of bij recreatieparken, vakantieparken, kampeerterreinen en kleinschalige kampeerveldjes als bij parken, natuurgebieden en stranden. Deze dienen door de beheerder te zijn afgesloten.</text:p>
              <text:p text:style-name="al"/>
              <text:p text:style-name="al">3. Het verbod in het eerste lid geldt niet voor:</text:p>
              <text:p text:style-name="al">a. bewoners an woningen die zijn gelegen in het gebied of de locatie;</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aan, mits de beëindiging van deze voorziening het transport van personen die werkzaam zijn in vitale processen of transport dat anderszins noodzakelijk is voor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aestelde-vra en-over-coronavirus-en-kinderopvanq/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text:p>
              <text:p text:style-name="al"/>
              <text:p text:style-name="al">2. Onderwijsinstellingen zijn verplicht om mee te werken aan openstelling ten behoeve van (nood)opvang als bedoeld in het eerste lid, onderdeel b.</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text:a xlink:href="https://www.rijksoverheid.nl/onderwerpen/coronavirus-covid-19/veelqestelde-vraqenover-coronavirus-en-kinderopvanq/cruciale-beroepen" xlink:type="simple">https://www.rijksoverheid.nl/onderwerpen/coronavirus-covid-19/veelqestelde-vraqenover-coronavirus-en-kinderopvanq/cruciale-beroepen</text:a>.</text:p>
              <text:p text:style-name="al">2. Organisaties voor kinderopvang zijn verplicht om mee te werken aan openstelling ten behoeve van (nood)opvang als bedoeld in het eerste lid.</text:p>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text:p>
              <text:p text:style-name="al"/>
              <text:p text:style-name="al">2. Het is verboden om zondertoestemming van de zorginstelling aanwezig te zijn in een door die zorginstelling beheerde zorgaccommodatie of woonvorm in de ouderen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2, dienen stipt en onmiddellijk nagekomen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buitengewoon opsporingsambtenaren die zijn aangewezen op grond van artikel 142, tweede lid, van het Wetboek van Strafvordering, voor het Domein I. Openbare Ruimte (Wet Veiligheidsregio's);</text:p>
              <text:p text:style-name="al">c. de door de voorzitter van de veiligheidsregio bij besluit van 15 maart 2020 aangewezen toezichthouders ('Aanwijzingsbesluit ambtenaren noodverordening coronavirus VGGM'), en andere door hem bij besluit aan te wijzen toezichthouders;</text:p>
              <text:p text:style-name="al">d. militairen van de Koninklijke Marechaussee als bedoeld in artikel 141, onderdeel c, van het Wetboek van Strafvorderin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GGM (www.VGGM.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De 'Noodverordening COVID-19 veiligheidsregio VGGM' van 17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1. Het 'Aanwijzingsbesluit ambtenaren noodverordening coronavirus VGGM' d.d. 15 aart 2020 blijft van kracht en besluiten op basis van de 'Noodverordening COVID-19 veiligheidsregio VGGM' van 17 maart 2020 worden geacht te berusten op deze noodverordening.</text:p>
              <text:p text:style-name="al">2. Het gewijzigde artikel 2.2 treedt na bekendmaking inwerking op vrijdag 3 april 2020 om 18.00 uur</text:p>
              <text:p text:style-name="al"/>
            </text:section>
            <text:section text:name="artikel_id1-3-2-2-5-6" text:style-name="artikel">
              <text:p text:style-name="artikel_kop_titel"><text:span text:style-name="artikel_kop_label">Artikel</text:span> <text:span text:style-name="artikel_kop_nr">5.</text:span> 4 Citeertitel</text:p>
              <text:p text:style-name="al">Deze verordening wordt aangehaald als: Noodverordening coronacrisis veiligheidsregio VGGM.</text:p>
              <text:p text:style-name="al">Zoals vastgesteld op 27 maart 2020, en gewijzigd op 3 en 6 april 2020 te Arnhem,</text:p>
              <text:p text:style-name="al">De Voorzitter van de Veiligheids- en Gezondheidsregio Gelderland-Midden,</text:p>
              <text:p text:style-name="al">De heer A. Marcouch i.a.a. Archief DIV</text:p>
              <text:p text:style-name="al"/>
              <text:p text:style-name="al"/>
            </text:section>
            <text:section text:name="paragraaf_id1-3-2-2-5-7" text:style-name="paragraaf">
              <text:p text:style-name="paragraaf_kop"><text:span text:style-name="label"/> <text:span text:style-name="nr"/> Algemeen</text:p>
              <text:section text:name="structuurtekst_id1-3-2-2-5-7-2" text:style-name="structuurtekst">
                <text:p text:style-name="al">In Nederland, maar ook wereldwijd, is er een uitbraak van het coronavirus (COVID-19), behorende tot de groep A an de infectieziektes. Ter bescherming van de veiligheid en de gezondheid worden maatregelen genomen om verdere verspreiding van het virus tegen te gaan.</text:p>
                <text:p text:style-name="al"/>
                <text:p text:style-name="al">In verband met deze crisis heeft de voorzitter van de veiligheidsregio VGGM besloten om ten behoeve van de crisisbeheersing ingevolge artikel 39 van de Wet veiligheidsregio s alle in dat artikel genoemde bevoegdheden van de tot de regio behorende burgemeesters over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 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section>
            </text:section>
            <text:section text:name="paragraaf_id1-3-2-2-5-8" text:style-name="paragraaf">
              <text:p text:style-name="paragraaf_kop"><text:span text:style-name="label"/> <text:span text:style-name="nr"/> Het verbod op evenementen zoals opgenomen in artikel 2.1, derde lid, geldt tot 1 juni 2020.</text:p>
              <text:section text:name="structuurtekst_id1-3-2-2-5-8-2" text:style-name="structuurtekst">
                <text:p text:style-name="al">Handelen in strijd met de voorschriften uit deze verordening is strafbaar gesteld in artikel 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 s).</text:p>
                <text:p text:style-name="al"/>
                <text:p text:style-name="al">Deze verordening staat er niet aan in de weg dat de voorzitter van de veiligheidsregio gebruik maakt van andere bevoegdheden om de verspreiding van COVID-19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VGGM" van 17 maart 2020, omdat het noodzakelijk is aanvullende voorschriften te stellen. Van de gelegenheid is gebruik gemaakt om enkele technische verbeteringen doorte voeren in de verboden zoals opgenomen in de eerdere noodverordening. Daarmee is niet beoogd de inhoudelijke reikwijdte van die verboden te veranderen.</text:p>
                <text:p text:style-name="al"/>
              </text:section>
            </text:section>
            <text:p text:style-name="hoofdstuk_bottom"/>
          </text:section>
          <text:section text:name="hoofdstuk_id1-3-2-2-6" text:style-name="hoofdstuk">
            <text:p text:style-name="artikel_kop_titel"><text:span text:style-name="label">Toelichting - Artikelsgewijs</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Begrippen</text:p>
              <text:p text:style-name="al">
              <text:span text:style-name="nadrukcur">Evenement ,</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text:span> 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section>
            <text:section text:name="artikel_id1-3-2-2-6-4" text:style-name="artikel">
              <text:p text:style-name="artikel_kop_titel"><text:span text:style-name="artikel_kop_label">Artikel</text:span> <text:span text:style-name="artikel_kop_nr">2.1.</text:span> Verboden samenkomsten en evenementen</text:p>
              <text:p text:style-name="al">Dit artikel bevat het in de aanwijzing van 2 maart 2020 opgenomen verbod op evenementen (tot 1 juni 2020) en een verbod op alle overige samenkomsten in de publieke ruimte. Ook samenkomsten buiten de publieke ruimte vallen onder dit artikel, met dien verstande dat het ontvangen van bezoek in de eigen woning in de huiselijke sfeer hier niet ondervallen.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artikel_id1-3-2-2-6-5" text:style-name="artikel">
              <text:p text:style-name="artikel_kop_titel"><text:span text:style-name="artikel_kop_label">Artikel</text:span> <text:span text:style-name="artikel_kop_nr">2.2.</text:span> Niet in acht nemen veilige afstand</text:p>
              <text:p text:style-name="al">Met dit artikel wordt uitvoering gegeven aan de opdracht om een verbod in te stellen op al dan niet toevallige groepsvorming in de publieke ruimte (punt 7 van de aanwijzing van 2 maart 2020).</text:p>
              <text:p text:style-name="al"/>
            </text:section>
            <text:section text:name="artikel_id1-3-2-2-6-6" text:style-name="artikel">
              <text:p text:style-name="artikel_kop_titel"><text:span text:style-name="artikel_kop_label">Artikel</text:span> <text:span text:style-name="artikel_kop_nr">2.3.</text:span> Verboden openstelling inrichtingen</text:p>
              <text:p text:style-name="al">Dit artikel ziet op inrichtingen die niet langer opengehouden mogen worden. Tot het nemen van deze maatregelen is opdracht gegeven in de aanwijzing van 15 maart 2020 (onderdelen a tot en met e) en de aanwijzing van 2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text:p>
              <text:p text:style-name="al"/>
              <text:p text:style-name="al">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eet- en drinkgelegenheden worden voorts niet begrepen edrijfskantines, bedrijfscatering en eetgelegenheden in hotels ten behoeve van de daar overnachtende hotelgasten.</text:p>
              <text:p text:style-name="al"/>
              <text:p text:style-name="al">Ook sauna s vallen onder het verbod (onderdeel c), omdat dit een plek is waar naar zijn aard veel personen in een beperkte ruimte samenkomen. Volgens de begripsbepaling in artikel 1.2 worden onder sauna 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Ook het openhouden van coffeeshops is verboden, behalve als afhaallocatie (onderdeel e). In dat geval dient de duur van het verblijf zoveel mogelijk beperkt te worden.</text:p>
              <text:p text:style-name="al"/>
              <text:p text:style-name="al">Onderdeel f ziet op casino s, speelhallen en daarmee vergelijkbare instellingen.</text:p>
              <text:p text:style-name="al"/>
              <text:p text:style-name="al">Onderdeel g betreft zaken waarbinnen op de uiterlijke verzorging gerichte contactberoepen worden uitgeoefend, zoals kapperszaken en nagelsalons.</text:p>
              <text:p text:style-name="al"/>
            </text:section>
            <text:section text:name="artikel_id1-3-2-2-6-7" text:style-name="artikel">
              <text:p text:style-name="artikel_kop_titel"><text:span text:style-name="artikel_kop_label">Artikel</text:span> <text:span text:style-name="artikel_kop_nr">2.4.</text:span>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text:p>
              <text:p text:style-name="al">nog wel mogelijk is.</text:p>
              <text:p text:style-name="al"/>
            </text:section>
            <text:section text:name="artikel_id1-3-2-2-6-8"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het eenieder verboden is zich te bevinden. Dat gaat verder dan het in artikel 2.2 bedoelde verbod op groepsvorming;</text:p>
              <text:p text:style-name="al"/>
              <text:p text:style-name="al">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text:p>
              <text:p text:style-name="al">de zorgcontinuïteit in de regio te garanderen.</text:p>
              <text:p text:style-name="al"/>
              <text:p text:style-name="al">Omdat binnen de Veiligheidsregio VGGM de dreiging bestaat dat zowel op of bij de locaties van vakantieparken, campings, kampeerterreinen en kleinschalige kampeerveldjes (bijv. het zogenoemde kamperen bij de boer ) als op of bij parken, natuur 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aangewezen als verboden locaties. Zij moeten door de beheerder zijn afgesloten.</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section>
            <text:section text:name="artikel_id1-3-2-2-6-9" text:style-name="artikel">
              <text:p text:style-name="artikel_kop_titel"><text:span text:style-name="artikel_kop_label">Artikel</text:span> <text:span text:style-name="artikel_kop_nr">2.6.</text:span>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ection>
            <text:section text:name="artikel_id1-3-2-2-6-10" text:style-name="artikel">
              <text:p text:style-name="artikel_kop_titel"><text:span text:style-name="artikel_kop_label">Artikel</text:span> <text:span text:style-name="artikel_kop_nr">2.7.</text:span> Verboden o 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6-10-3">
                <text:list-item text:style-override="id1-3-2-2-6-10-3-1">
                  <text:number>•</text:number>
                  <text:p text:style-name="al">MBO: https://www.rijks0verheid.nl/d0cumenten/kamerstukken/2020/02/a7/kamerbrief-c0vid-iqaanpak-mbo</text:p>
                </text:list-item>
                <text:list-item text:style-override="id1-3-2-2-6-10-3-2">
                  <text:number>•</text:number>
                  <text:p text:style-name="al">HO: https://www.riiksoverheid.nl/documenten/kamerstukken/2020/02/1q/servicedocument-hoaanpakcoronavirus-covid-ig</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ection>
            <text:section text:name="artikel_id1-3-2-2-6-11" text:style-name="artikel">
              <text:p text:style-name="artikel_kop_titel"><text:span text:style-name="artikel_kop_label">Artikel</text:span> <text:span text:style-name="artikel_kop_nr">2.8.</text:span> Verboden openstelling kinderopvang</text:p>
              <text:p text:style-name="al">Dit artikel betreft de kabinetsmaatregelen met betrekking tot kinderopvang, zoals vervat in de aanwijzing van 17 maart 2020.</text:p>
              <text:p text:style-name="al"/>
            </text:section>
            <text:section text:name="artikel_id1-3-2-2-6-12" text:style-name="artikel">
              <text:p text:style-name="artikel_kop_titel"><text:span text:style-name="artikel_kop_label">Artikel</text:span> <text:span text:style-name="artikel_kop_nr">2.9.</text:span> Verboden toegang zorginstellingen en woonvormen ouderenzorg</text:p>
              <text:p text:style-name="al">De uitzondering in het eerste i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ection>
            <text:section text:name="artikel_id1-3-2-2-6-13"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3 van het Wetboek van Strafrecht.</text:p>
              <text:p text:style-name="al"/>
            </text:section>
            <text:section text:name="artikel_id1-3-2-2-6-14" text:style-name="artikel">
              <text:p text:style-name="artikel_kop_titel"><text:span text:style-name="artikel_kop_label">Artikel</text:span> <text:span text:style-name="artikel_kop_nr">4.2.</text:span> Toezicht</text:p>
              <text:p text:style-name="al">Op basis van de Politiewet 2012 en de Wet veiligheidsregio s treden de politie en de Koninklijke marechaussee op ter handhaving van deze verordening. Daaronder valt zowel de feitelijke handhaving met behulp van de politie (artikel 172, tweede lid, Gemeentewet jo. artikel 39 Wet veiligheidsregio s) als de strafrechtelijke sanctionering. Daarnaast worden in artikel 4.2 toezichthouders aangewezen ten behoeve van de mogelijke bestuursrechtelijke handhaving van deze verordening.</text:p>
              <text:p text:style-name="al"/>
            </text:section>
            <text:section text:name="artikel_id1-3-2-2-6-15" text:style-name="artikel">
              <text:p text:style-name="artikel_kop_titel"><text:span text:style-name="artikel_kop_label">Artikel</text:span> <text:span text:style-name="artikel_kop_nr">5.1.</text:span> Bekendmaking en inwerkingtreding</text:p>
              <text:p text:style-name="al">Deze verordening wordt bekendgemaakt door plaatsing op de website van de Veiligheidsregio VGGM (www.VGGM.nl). Van deze verordening wordt voorts mededeling gedaan in het publicatieblad van de veiligheidsregio.</text:p>
              <text:p text:style-name="al"/>
            </text:section>
            <text:section text:name="artikel_id1-3-2-2-6-16" text:style-name="artikel">
              <text:p text:style-name="artikel_kop_titel"><text:span text:style-name="artikel_kop_label">Artikel</text:span> <text:span text:style-name="artikel_kop_nr">5.3.</text:span> Overgangsrecht</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nota-toelichting_id1-3-2-3"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1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Openbare orde en veiligheid | Organisatie en beleid</meta:user-defined>
    <meta:user-defined meta:name="DC.source">artikel I van de Aanpassingswet veiligheidsregio’s]|[1.0:c:BWBR0027465&amp;artikel=I&amp;g=2015-01-01</meta:user-defined>
    <meta:user-defined meta:name="DCTERMS.alternative">Noodverordening Veiligheidsregio Gelderland-Midden voorkoming van verdere verspreiding van het coronavirus</meta:user-defined>
    <dc:language>nl</dc:language>
    <meta:user-defined meta:name="OVERHEID.Gemeente/DC.spatial">Arnhem</meta:user-defined>
    <meta:user-defined meta:name="OVERHEID.Gemeente/DC.spatial">Barneveld</meta:user-defined>
    <meta:user-defined meta:name="OVERHEID.Gemeente/DC.spatial">Duiven</meta:user-defined>
    <meta:user-defined meta:name="OVERHEID.Gemeente/DC.spatial">Doesburg</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estervoort</meta:user-defined>
    <meta:user-defined meta:name="OVERHEID.Gemeente/DC.spatial">Wageningen</meta:user-defined>
    <meta:user-defined meta:name="OVERHEID.Gemeente/DC.spatial">Zevenaar</meta:user-defined>
    <meta:user-defined meta:name="DC.title">Noodverordening van de voorzitter van de Veiligheids- en Gezondheidsregio Gelderland-Midden houdende voorschriften ter voorkoming van verdere verspreiding van het coronavirus/COVID-19 (Noodverordening coronacrisis veiligheidsregio VGGM)</meta:user-defined>
    <meta:user-defined meta:name="DCTERMS.W3CDTF/DCTERMS.available">2020-04-16</meta:user-defined>
    <meta:user-defined meta:name="DCTERMS.W3CDTF/OVERHEIDop.jaargang">2020</meta:user-defined>
    <meta:user-defined meta:name="OVERHEIDop.publicationIssue">98117</meta:user-defined>
    <meta:user-defined meta:name="OVERHEIDop.betreftRegeling">CVDR638854_2</meta:user-defined>
    <meta:user-defined meta:name="xs:date/OVERHEIDop.startdatum">2020-03-06</meta:user-defined>
    <meta:user-defined meta:name="OVERHEIDop.GmbID/DC.identifier">gmb-2020-98117</meta:user-defined>
    <meta:user-defined meta:name="OVERHEIDop.versieInformatie"/>
  </office:meta>
</office:document-meta>
</file>