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arkeervakken nabij Vlasleeuwenbek 1, 1441T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besloten vergunning voor hetplaatsen van een keetwagen en een eco-toilet in twee parkeervakken nabij Vlasleeuwenbek 1, 1441T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10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0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0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490.73 501027.28</meta:user-defined>
    <meta:user-defined meta:name="DC.title">Kennisgeving plaatsen voorwerpen op of aan de openbare weg parkeervakken nabij Vlasleeuwenbek 1, 1441TD Purmerend</meta:user-defined>
    <meta:user-defined meta:name="OVERHEID.PostcodeHuisnummer/OVERHEIDop.postcodeHuisnummer">1441TD 1</meta:user-defined>
    <meta:user-defined meta:name="OVERHEIDop.straatnaam">Vlasleeuwenbek</meta:user-defined>
    <meta:user-defined meta:name="OVERHEIDop.woonplaats">Purmere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08</meta:user-defined>
    <meta:user-defined meta:name="OVERHEIDop.GmbID/DC.identifier">gmb-2020-98108</meta:user-defined>
    <meta:user-defined meta:name="OVERHEIDop.versieInformatie"/>
  </office:meta>
</office:document-meta>
</file>