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rmerweg 13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een carport op locatie de Wermerweg 13 in Hengelo. De aanvraag is geregistreerd onder zaaknummer O-2020-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10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81.5 475198.8</meta:user-defined>
    <meta:user-defined meta:name="DC.title">Kennisgeving ontvangst aanvraag omgevingsvergunning de Wermerweg 13 in Hengelo</meta:user-defined>
    <meta:user-defined meta:name="OVERHEID.PostcodeHuisnummer/OVERHEIDop.postcodeHuisnummer">7552GV 13</meta:user-defined>
    <meta:user-defined meta:name="OVERHEIDop.straatnaam">de Wermerweg</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8106</meta:user-defined>
    <meta:user-defined meta:name="OVERHEIDop.GmbID/DC.identifier">gmb-2020-98106</meta:user-defined>
    <meta:user-defined meta:name="OVERHEIDop.versieInformatie"/>
  </office:meta>
</office:document-meta>
</file>