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plein 8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april 2020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St. Odulphuskapel tot gezondheidscentrum met huisartsenpraktijk, apotheek en fysiotherapiepraktijk</text:p>
            <text:p text:style-name="common-al">
            <text:span text:style-name="nadrukvet">Locatie:</text:span>
          </text:p>
            <text:p text:style-name="common-al">Kapelplein 8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77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5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810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0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0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apelplein 8 te Best;het verbouwen van de St. Odulphuskapel tot gezondheidscentrum met huisartsenpraktijk, apotheek en fysiotherapiepraktijk</meta:user-defined>
    <dc:language>nl</dc:language>
    <meta:user-defined meta:name="OVERHEID.EPSG28992/DC.spatial">155359.46 391356.31</meta:user-defined>
    <meta:user-defined meta:name="DC.title">Besluit omgevingsvergunning, Kapelplein 8 te Best</meta:user-defined>
    <meta:user-defined meta:name="OVERHEID.PostcodeHuisnummer/OVERHEIDop.postcodeHuisnummer">5683AJ 8</meta:user-defined>
    <meta:user-defined meta:name="OVERHEIDop.straatnaam">Kapelplein</meta:user-defined>
    <meta:user-defined meta:name="OVERHEIDop.woonplaats">Bes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05</meta:user-defined>
    <meta:user-defined meta:name="OVERHEIDop.GmbID/DC.identifier">gmb-2020-98105</meta:user-defined>
    <meta:user-defined meta:name="OVERHEIDop.versieInformatie"/>
  </office:meta>
</office:document-meta>
</file>