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ijlvesterweg 14, 9746 TG Groningen – herstellen/versterken gevelmeteselwerk resp. funderingsconstructie (ontvangstdatum 16-12-2019, dossiernummer 20197573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81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033 585372</meta:user-defined>
    <meta:user-defined meta:name="DC.title">Aanvraag omgevingsvergunning: Zijlvesterweg 14, 9746 TG Groningen – herstellen/versterken gevelmeteselwerk resp. funderingsconstructie (ontvangstdatum 16-12-2019, dossiernummer 201975735)</meta:user-defined>
    <meta:user-defined meta:name="OVERHEID.PostcodeHuisnummer/OVERHEIDop.postcodeHuisnummer">9746TG 14</meta:user-defined>
    <meta:user-defined meta:name="OVERHEIDop.straatnaam">Zijlvesterweg</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810</meta:user-defined>
    <meta:user-defined meta:name="OVERHEIDop.GmbID/DC.identifier">gmb-2020-9810</meta:user-defined>
    <meta:user-defined meta:name="OVERHEIDop.versieInformatie"/>
  </office:meta>
</office:document-meta>
</file>