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verleende omgevingsvergunning, wijzigen hoogte, kozijnen en indeling t.o.v. verl.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srandweg 18, 6703 EB wijzigen hoogte, kozijnen en indeling t.o.v. verl. vergunning, 2020W0441, verzonden 09-04-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0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03 442469</meta:user-defined>
    <meta:user-defined meta:name="DC.title">Bosrandweg 18: verleende omgevingsvergunning, wijzigen hoogte, kozijnen en indeling t.o.v. verl. vergunning, reguliere procedure bouw</meta:user-defined>
    <meta:user-defined meta:name="OVERHEID.PostcodeHuisnummer/OVERHEIDop.postcodeHuisnummer">6703EB 18</meta:user-defined>
    <meta:user-defined meta:name="OVERHEIDop.straatnaam">Bosrandweg</meta:user-defined>
    <meta:user-defined meta:name="OVERHEIDop.woonplaats">Wageningen</meta:user-defined>
    <meta:user-defined meta:name="DCTERMS.W3CDTF/DCTERMS.available">2020-04-16</meta:user-defined>
    <meta:user-defined meta:name="DCTERMS.W3CDTF/OVERHEIDop.jaargang">2020</meta:user-defined>
    <meta:user-defined meta:name="OVERHEIDop.publicationIssue">98099</meta:user-defined>
    <meta:user-defined meta:name="OVERHEIDop.GmbID/DC.identifier">gmb-2020-98099</meta:user-defined>
    <meta:user-defined meta:name="OVERHEIDop.versieInformatie"/>
  </office:meta>
</office:document-meta>
</file>