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1, Landgoed Kruisheide pe (bouwen woning in strijd met bestemmingsplan met); 637997; 1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581, Landgoed Kruisheide perceel 3 (omgeving Larixlaan 5) (bouwen woning in strijd met bestemmingsplan met gevolgen voor beschermde plant- en diersoorten); 637997; 10-4-2020; Status: Ingekomen, gemeente Hilversum</text:span>
          </text:p>
            <text:p text:style-name="common-al"/>
            <text:p text:style-name="common-al">Datum indiening aanvraag: 1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09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97</meta:user-defined>
    <meta:user-defined meta:name="DCTERMS.abstract">bouwen woning in strijd met bestemmingsplan met gevolgen voor beschermde plant- en diersoorten</meta:user-defined>
    <dc:language>nl</dc:language>
    <meta:user-defined meta:name="OVERHEID.EPSG28992/DC.spatial">140811.556 468786.909</meta:user-defined>
    <meta:user-defined meta:name="DC.title">K 2581, Landgoed Kruisheide pe (bouwen woning in strijd met bestemmingsplan met); 637997; 10-04-20; Aanvraag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4-16</meta:user-defined>
    <meta:user-defined meta:name="DCTERMS.W3CDTF/OVERHEIDop.jaargang">2020</meta:user-defined>
    <meta:user-defined meta:name="OVERHEIDop.publicationIssue">98090</meta:user-defined>
    <meta:user-defined meta:name="OVERHEIDop.GmbID/DC.identifier">gmb-2020-98090</meta:user-defined>
    <meta:user-defined meta:name="OVERHEIDop.versieInformatie"/>
  </office:meta>
</office:document-meta>
</file>