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erberusstraat 32 te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Cerberusstraat 32 te Rosmalen, het kappen van een boom, kappen, WB00050396,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10 414756</meta:user-defined>
    <meta:user-defined meta:name="DC.title">nabij Cerberusstraat 32 te Rosmalen, het kappen van een boom - omgevingsvergunning -</meta:user-defined>
    <meta:user-defined meta:name="OVERHEID.PostcodeHuisnummer/OVERHEIDop.postcodeHuisnummer">5243XR 32</meta:user-defined>
    <meta:user-defined meta:name="OVERHEIDop.straatnaam">Cerberusstraat</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9809</meta:user-defined>
    <meta:user-defined meta:name="OVERHEIDop.GmbID/DC.identifier">gmb-2020-9809</meta:user-defined>
    <meta:user-defined meta:name="OVERHEIDop.versieInformatie"/>
  </office:meta>
</office:document-meta>
</file>