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peelwagenstraat 35, 1445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besloten vergunningvoor het plaatsen van een container in een parkeervak nabij Speelwagenstraat 35, 1445P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08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30.32 501579.55</meta:user-defined>
    <meta:user-defined meta:name="DC.title">Kennisgeving plaatsen voorwerpen op of aan de openbare weg Speelwagenstraat 35, 1445PC Purmerend</meta:user-defined>
    <meta:user-defined meta:name="OVERHEID.PostcodeHuisnummer/OVERHEIDop.postcodeHuisnummer">1445PC 35</meta:user-defined>
    <meta:user-defined meta:name="OVERHEIDop.straatnaam">Speelwagenstraat</meta:user-defined>
    <meta:user-defined meta:name="OVERHEIDop.woonplaats">Purmere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86</meta:user-defined>
    <meta:user-defined meta:name="OVERHEIDop.GmbID/DC.identifier">gmb-2020-98086</meta:user-defined>
    <meta:user-defined meta:name="OVERHEIDop.versieInformatie"/>
  </office:meta>
</office:document-meta>
</file>