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lmerstraa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om de beslistermijn voor de aanvraag met zaaknummer V-2020-0256 voor een omgevingsvergunning : het verbouwen van een schuur tot woonhuis, op locatie Helmerstraat 2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0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9 468576</meta:user-defined>
    <meta:user-defined meta:name="DC.title">Kennisgeving verlenging beslistermijn omgevingsvergunning  Helmerstraat 245</meta:user-defined>
    <meta:user-defined meta:name="OVERHEID.PostcodeHuisnummer/OVERHEIDop.postcodeHuisnummer">7546PD 245</meta:user-defined>
    <meta:user-defined meta:name="OVERHEIDop.straatnaam">Helmer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082</meta:user-defined>
    <meta:user-defined meta:name="OVERHEIDop.GmbID/DC.identifier">gmb-2020-98082</meta:user-defined>
    <meta:user-defined meta:name="OVERHEIDop.versieInformatie"/>
  </office:meta>
</office:document-meta>
</file>