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ttekade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Omgevingsdienst Midden-Holland (ODMH) namens de gemeente Zuidplas besloten om de beslistermijn voor de aanvraag met kenmerk 2020062604 voor het restaureren van "De Eendrachtsmolen" op de locatie Rottekade 1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9806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6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6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97752 446303</meta:user-defined>
    <meta:user-defined meta:name="DC.title">Kennisgeving verlenging beslistermijn omgevingsvergunning Rottekade 1 in Zevenhuizen</meta:user-defined>
    <meta:user-defined meta:name="OVERHEID.PostcodeHuisnummer/OVERHEIDop.postcodeHuisnummer">2761EA 1</meta:user-defined>
    <meta:user-defined meta:name="OVERHEIDop.straatnaam">Rottekade</meta:user-defined>
    <meta:user-defined meta:name="OVERHEIDop.woonplaats">Zevenhuiz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64</meta:user-defined>
    <meta:user-defined meta:name="OVERHEIDop.GmbID/DC.identifier">gmb-2020-98064</meta:user-defined>
    <meta:user-defined meta:name="OVERHEIDop.versieInformatie"/>
  </office:meta>
</office:document-meta>
</file>