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ughterweg 80 te ’s-Hertogenbosch, het kappen van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Vughterweg 80 te ’s-Hertogenbosch, het kappen van bomen, kappen, WB00050462, 07-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0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52 409616</meta:user-defined>
    <meta:user-defined meta:name="DC.title">nabij Vughterweg 80 te ’s-Hertogenbosch, het kappen van bomen - omgevingsvergunning -</meta:user-defined>
    <meta:user-defined meta:name="OVERHEID.PostcodeHuisnummer/OVERHEIDop.postcodeHuisnummer">5211CM 80</meta:user-defined>
    <meta:user-defined meta:name="OVERHEIDop.straatnaam">Vughterweg</meta:user-defined>
    <meta:user-defined meta:name="OVERHEIDop.woonplaats">'s-Hertogenbosch</meta:user-defined>
    <meta:user-defined meta:name="DCTERMS.W3CDTF/DCTERMS.available">2020-01-17</meta:user-defined>
    <meta:user-defined meta:name="DCTERMS.W3CDTF/OVERHEIDop.jaargang">2020</meta:user-defined>
    <meta:user-defined meta:name="OVERHEIDop.publicationIssue">9806</meta:user-defined>
    <meta:user-defined meta:name="OVERHEIDop.GmbID/DC.identifier">gmb-2020-9806</meta:user-defined>
    <meta:user-defined meta:name="OVERHEIDop.versieInformatie"/>
  </office:meta>
</office:document-meta>
</file>