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Oostereinde 18, 9672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br. Naaijer Boomrooierij en Grondverzetbedrijf, veranderen inrichting, Oostereinde 18, 9672 TC Winschoten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0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6880 575623</meta:user-defined>
    <meta:user-defined meta:name="DC.title">Gemeente Oldambt, Melding Activiteitenbesluit, veranderen inrichting, Oostereinde 18, 9672 TC Winschoten</meta:user-defined>
    <meta:user-defined meta:name="OVERHEID.PostcodeHuisnummer/OVERHEIDop.postcodeHuisnummer">9672TC 18</meta:user-defined>
    <meta:user-defined meta:name="OVERHEIDop.straatnaam">Oostereinde</meta:user-defined>
    <meta:user-defined meta:name="OVERHEIDop.woonplaats">Winschot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59</meta:user-defined>
    <meta:user-defined meta:name="OVERHEIDop.GmbID/DC.identifier">gmb-2020-98059</meta:user-defined>
    <meta:user-defined meta:name="OVERHEIDop.versieInformatie"/>
  </office:meta>
</office:document-meta>
</file>