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realiseren van een gesloten bodemener­giesy­steem met verticale bodem warmtewis­selaars, Oude Hoevenweg 103 7671PL Vriezenveen, Oude Hoevenweg 103 in Vriezenveen [L-003910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148902020</text:p>
            <text:p text:style-name="common-al">Datum afgehandeld: 04-04-2020</text:p>
            <text:p text:style-name="common-al">Locatie: Oude Hoevenweg 103 7671PL Vriezenveen, Oude Hoevenweg 103 in Vriezenveen [L-003910]</text:p>
            <text:p text:style-name="common-al">Projectomschrijving: realiseren van een gesloten bodemener­giesy­steem met verticale bodem warmtewis­selaars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8050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5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5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realiseren van een gesloten bodemener­giesy­steem met verticale bodem warmtewis­selaars</meta:user-defined>
    <dc:language>nl</dc:language>
    <meta:user-defined meta:name="OVERHEID.EPSG28992/DC.spatial">242392.000199868 495473.000465394</meta:user-defined>
    <meta:user-defined meta:name="DC.title">Wet milieubeheer melding, realiseren van een gesloten bodemener­giesy­steem met verticale bodem warmtewis­selaars, Oude Hoevenweg 103 7671PL Vriezenveen, Oude Hoevenweg 103 in Vriezenveen [L-003910]</meta:user-defined>
    <meta:user-defined meta:name="OVERHEID.PostcodeHuisnummer/OVERHEIDop.postcodeHuisnummer">7671PL 103</meta:user-defined>
    <meta:user-defined meta:name="OVERHEIDop.straatnaam">Oude Hoevenweg</meta:user-defined>
    <meta:user-defined meta:name="OVERHEIDop.woonplaats">Vriezenve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050</meta:user-defined>
    <meta:user-defined meta:name="OVERHEIDop.GmbID/DC.identifier">gmb-2020-98050</meta:user-defined>
    <meta:user-defined meta:name="OVERHEIDop.versieInformatie"/>
  </office:meta>
</office:document-meta>
</file>