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aanvraag omgevingsvergunning, wijzigen/plaatsen gevelreclame, Langestraat 32, 9671 PH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7/04/2020, wijzigen/plaatsen gevelreclame, Langestraat 32, 9671 PH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6 april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98033</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033</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033</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Huisvesting | Organisatie en beleid</meta:user-defined>
    <dc:language>nl</dc:language>
    <meta:user-defined meta:name="OVERHEID.EPSG28992/DC.spatial">265379.353 574318.256</meta:user-defined>
    <meta:user-defined meta:name="DC.title">Gemeente Oldambt, verleende aanvraag omgevingsvergunning, wijzigen/plaatsen gevelreclame, Langestraat 32, 9671 PH Winschoten</meta:user-defined>
    <meta:user-defined meta:name="OVERHEID.PostcodeHuisnummer/OVERHEIDop.postcodeHuisnummer">9671EP 113</meta:user-defined>
    <meta:user-defined meta:name="OVERHEIDop.straatnaam">Venne</meta:user-defined>
    <meta:user-defined meta:name="OVERHEIDop.woonplaats">Winschoten</meta:user-defined>
    <meta:user-defined meta:name="DCTERMS.W3CDTF/DCTERMS.available">2020-04-16</meta:user-defined>
    <meta:user-defined meta:name="DCTERMS.W3CDTF/OVERHEIDop.jaargang">2020</meta:user-defined>
    <meta:user-defined meta:name="OVERHEIDop.publicationIssue">98033</meta:user-defined>
    <meta:user-defined meta:name="OVERHEIDop.GmbID/DC.identifier">gmb-2020-98033</meta:user-defined>
    <meta:user-defined meta:name="OVERHEIDop.versieInformatie"/>
  </office:meta>
</office:document-meta>
</file>