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thenstraat 77, 5211 SW, ’s-Hertogenbosch, het revitaliseren van een herenhuis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Orthenstraat 77, 5211 SW, ’s-Hertogenbosch, het revitaliseren van een herenhuis, bouwen, slopen BDSG, WB00049104, 07-0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9803</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03</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03</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045 411535</meta:user-defined>
    <meta:user-defined meta:name="DC.title">Orthenstraat 77, 5211 SW, ’s-Hertogenbosch, het revitaliseren van een herenhuis - omgevingsvergunning -</meta:user-defined>
    <meta:user-defined meta:name="OVERHEID.PostcodeHuisnummer/OVERHEIDop.postcodeHuisnummer">5211SW 77</meta:user-defined>
    <meta:user-defined meta:name="OVERHEIDop.straatnaam">Orthenstraat</meta:user-defined>
    <meta:user-defined meta:name="OVERHEIDop.woonplaats">'s-Hertogenbosch</meta:user-defined>
    <meta:user-defined meta:name="DCTERMS.W3CDTF/DCTERMS.available">2020-01-17</meta:user-defined>
    <meta:user-defined meta:name="DCTERMS.W3CDTF/OVERHEIDop.jaargang">2020</meta:user-defined>
    <meta:user-defined meta:name="OVERHEIDop.publicationIssue">9803</meta:user-defined>
    <meta:user-defined meta:name="OVERHEIDop.GmbID/DC.identifier">gmb-2020-9803</meta:user-defined>
    <meta:user-defined meta:name="OVERHEIDop.versieInformatie"/>
  </office:meta>
</office:document-meta>
</file>