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bodembescherming het volgende besluit heeft genomen:</text:p>
            <text:p text:style-name="common-al">
            <text:span text:style-name="nadrukvet"/>
          </text:p>
            <text:p text:style-name="common-al">
            <text:span text:style-name="nadrukvet">Heierhoeve vml. 8 Venlo, Trade-Port Klaver 6B, kadastraal Venlo, sectie X nr. 54 (deels). </text:span>
          </text:p>
            <text:p text:style-name="common-al">Voor het vaststellen van de uitgevoerde sanering van bodemverontreiniging</text:p>
            <text:p text:style-name="common-al">Verzonden op 09-04-2020 </text:p>
            <text:p text:style-name="common-al">Kenmerk 1617901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Het is niet mogelijk om in het stadskantoor stukken in te zien die horen bij bekendmakingen. De stukken kunnen wel digitaal worden toegezonden. </text:p>
            <text:p text:style-name="common-al">Hiervoor kunt u contact opnemen met het Klantcontactcentrum, telefoonnummer 14 077. </text:p>
            <text:p text:style-name="common-al">Hierbij kunt u aangeven dat het een ‘publicatie Wet Bodembescherming’ betreft van het team Bouwen en Milieu.</text:p>
            <text:p text:style-name="common-al">
            <text:span text:style-name="nadrukvet"/>
          </text:p>
            <text:p text:style-name="common-al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common-al">Voor informatie over de wijze en de precieze voorwaarden voor het indienen van bezwaar, schriftelijk of online, kijk op <text:a xlink:href="http://www.venlo.nl/bezwaar-en-beroep" xlink:type="simple">www.venlo.nl/bezwaar-en-beroep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Venlo</meta:user-defined>
    <meta:user-defined meta:name="OVERHEID.EPSG28992/DC.spatial">203208.927 379643.211</meta:user-defined>
    <meta:user-defined meta:name="DC.title">Beschikking Wet bodembescherming</meta:user-defined>
    <meta:user-defined meta:name="OVERHEID.PostcodeHuisnummer/OVERHEIDop.postcodeHuisnummer">5928LS 13</meta:user-defined>
    <meta:user-defined meta:name="OVERHEIDop.straatnaam">Jacob Roggeveenweg</meta:user-defined>
    <meta:user-defined meta:name="OVERHEIDop.woonplaats">Ven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29</meta:user-defined>
    <meta:user-defined meta:name="OVERHEIDop.GmbID/DC.identifier">gmb-2020-98029</meta:user-defined>
    <meta:user-defined meta:name="OVERHEIDop.versieInformatie"/>
  </office:meta>
</office:document-meta>
</file>