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2 A in Ter Aar en Achttienkavels 1 te Nieuwkoop - het plaatsen van twee hiha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ingdijk 12 A in Ter Aar en Achttienkavels 1 te Nieuwkoop - zaak nr.W-2020-0070 - aanvraag omgevingsvergunning voor het plaatsen van twee hihahutten - beslistermijn is verlengd met een periode van zes weken - verzonden 14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01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24 464614</meta:user-defined>
    <meta:user-defined meta:name="DC.title">Verlenging beslistermijn Ringdijk 12 A in Ter Aar en Achttienkavels 1 te Nieuwkoop - het plaatsen van twee hihahutten</meta:user-defined>
    <meta:user-defined meta:name="OVERHEID.PostcodeHuisnummer/OVERHEIDop.postcodeHuisnummer">2461BZ 12</meta:user-defined>
    <meta:user-defined meta:name="OVERHEIDop.straatnaam">Ringdijk</meta:user-defined>
    <meta:user-defined meta:name="OVERHEIDop.woonplaats">Ter Aa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13</meta:user-defined>
    <meta:user-defined meta:name="OVERHEIDop.GmbID/DC.identifier">gmb-2020-98013</meta:user-defined>
    <meta:user-defined meta:name="OVERHEIDop.versieInformatie"/>
  </office:meta>
</office:document-meta>
</file>