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B.S.-straat 6, 9201 KS Drachten -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B.S.-straat 6, 9201 KS Drachten, het plaatsen van zonnepanelen, datum bekendmaking: 14 april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8010</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10</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10</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H.B.S.-straat 6, 9201 KS Drachten, het plaatsen van zonnepanelen, datum bekendmaking: 14 april 2020</meta:user-defined>
    <dc:language>nl</dc:language>
    <meta:user-defined meta:name="OVERHEID.EPSG28992/DC.spatial">202661.17 569486.86</meta:user-defined>
    <meta:user-defined meta:name="DC.title">Gemeente Smallingerland - verlening omgevingsvergunning -  H.B.S.-straat 6, 9201 KS Drachten - het plaatsen van zonnepanelen</meta:user-defined>
    <meta:user-defined meta:name="OVERHEID.PostcodeHuisnummer/OVERHEIDop.postcodeHuisnummer">9201KS 6</meta:user-defined>
    <meta:user-defined meta:name="OVERHEIDop.straatnaam">H.B.S.-straat</meta:user-defined>
    <meta:user-defined meta:name="OVERHEIDop.woonplaats">Drachten</meta:user-defined>
    <meta:user-defined meta:name="DCTERMS.W3CDTF/DCTERMS.available">2020-04-16</meta:user-defined>
    <meta:user-defined meta:name="DCTERMS.W3CDTF/OVERHEIDop.jaargang">2020</meta:user-defined>
    <meta:user-defined meta:name="OVERHEIDop.publicationIssue">98010</meta:user-defined>
    <meta:user-defined meta:name="OVERHEIDop.GmbID/DC.identifier">gmb-2020-98010</meta:user-defined>
    <meta:user-defined meta:name="OVERHEIDop.versieInformatie"/>
  </office:meta>
</office:document-meta>
</file>