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19, 5223 VE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lagendreef 19, 5223 VE,  ’s-Hertogenbosch, het verwijderen van asbest uit een woning, WB00050629, 0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80 413625</meta:user-defined>
    <meta:user-defined meta:name="DC.title">Slagendreef 19, 5223 VE,  ’s-Hertogenbosch, het verwijderen van asbest uit een woning - bouwbesluit -</meta:user-defined>
    <meta:user-defined meta:name="OVERHEID.PostcodeHuisnummer/OVERHEIDop.postcodeHuisnummer">5233VE 19</meta:user-defined>
    <meta:user-defined meta:name="OVERHEIDop.straatnaam">Slagendreef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01</meta:user-defined>
    <meta:user-defined meta:name="OVERHEIDop.GmbID/DC.identifier">gmb-2020-9801</meta:user-defined>
    <meta:user-defined meta:name="OVERHEIDop.versieInformatie"/>
  </office:meta>
</office:document-meta>
</file>