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door stoppersregeling geen varkens meer in schuur, ter zijner tijd een andere bestemming, Geerdijk 46 7681S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8352020</text:p>
            <text:p text:style-name="common-al">Datum afgehandeld: 09-04-2020</text:p>
            <text:p text:style-name="common-al">Locatie: Geerdijk 46 7681SE Vroomshoop</text:p>
            <text:p text:style-name="common-al">Projectomschrijving: door stoppersregeling geen varkens meer in schuur, ter zijner tijd een andere bestemm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00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0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0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door stoppersregeling geen varkens meer in schuur, ter zijner tijd een andere bestemming</meta:user-defined>
    <dc:language>nl</dc:language>
    <meta:user-defined meta:name="OVERHEID.EPSG28992/DC.spatial">233689.00019199 499106.000467714</meta:user-defined>
    <meta:user-defined meta:name="DC.title">Wet milieubeheer melding, door stoppersregeling geen varkens meer in schuur, ter zijner tijd een andere bestemming, Geerdijk 46 7681SE Vroomshoop</meta:user-defined>
    <meta:user-defined meta:name="OVERHEID.PostcodeHuisnummer/OVERHEIDop.postcodeHuisnummer">7681SE 46</meta:user-defined>
    <meta:user-defined meta:name="OVERHEIDop.straatnaam">Geerdijk</meta:user-defined>
    <meta:user-defined meta:name="OVERHEIDop.woonplaats">Vroomshoo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07</meta:user-defined>
    <meta:user-defined meta:name="OVERHEIDop.GmbID/DC.identifier">gmb-2020-98007</meta:user-defined>
    <meta:user-defined meta:name="OVERHEIDop.versieInformatie"/>
  </office:meta>
</office:document-meta>
</file>