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Nabij Hoofdweg 2, Bellingwolde, aanbrengen van een faunapassage (loopplank) onder de brug over het Veendiep, verzenddatum: 9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800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0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0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73.732 569320.534</meta:user-defined>
    <meta:user-defined meta:name="DC.title">Verleende omgevingsvergunning werk of werkzaamheden: Nabij Hoofdweg 2, Bellingwolde, aanbrengen van een faunapassage (loopplank) onder de brug over het Veendiep, verzenddatum: 9 april 2020;</meta:user-defined>
    <meta:user-defined meta:name="OVERHEID.PostcodeHuisnummer/OVERHEIDop.postcodeHuisnummer">9695AK 2</meta:user-defined>
    <meta:user-defined meta:name="OVERHEIDop.straatnaam">Hoofdweg</meta:user-defined>
    <meta:user-defined meta:name="OVERHEIDop.woonplaats">Bellingwolde</meta:user-defined>
    <meta:user-defined meta:name="DCTERMS.W3CDTF/DCTERMS.available">2020-04-16</meta:user-defined>
    <meta:user-defined meta:name="DCTERMS.W3CDTF/OVERHEIDop.jaargang">2020</meta:user-defined>
    <meta:user-defined meta:name="OVERHEIDop.publicationIssue">98005</meta:user-defined>
    <meta:user-defined meta:name="OVERHEIDop.GmbID/DC.identifier">gmb-2020-98005</meta:user-defined>
    <meta:user-defined meta:name="OVERHEIDop.versieInformatie"/>
  </office:meta>
</office:document-meta>
</file>