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eg, It Bûtlân 10 het starten van jachtservice, winterstalling, jachthaven en verkoop van gebruikte pleziervaartui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Heeg, It Bûtlân 10 het starten van jachtservice, winterstalling, jachthaven en verkoop van gebruikte pleziervaartuigen (20-1-2020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800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0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0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70554 553769</meta:user-defined>
    <meta:user-defined meta:name="DC.title">Melding Activiteitenbesluit, Heeg, It Bûtlân 10 het starten van jachtservice, winterstalling, jachthaven en verkoop van gebruikte pleziervaartuigen</meta:user-defined>
    <meta:user-defined meta:name="OVERHEID.PostcodeHuisnummer/OVERHEIDop.postcodeHuisnummer">8621DV 10</meta:user-defined>
    <meta:user-defined meta:name="OVERHEIDop.straatnaam">It B??tl??n</meta:user-defined>
    <meta:user-defined meta:name="OVERHEIDop.woonplaats">Heeg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000</meta:user-defined>
    <meta:user-defined meta:name="OVERHEIDop.GmbID/DC.identifier">gmb-2020-98000</meta:user-defined>
    <meta:user-defined meta:name="OVERHEIDop.versieInformatie"/>
  </office:meta>
</office:document-meta>
</file>