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lburg, ingekomen aanvraag voor een omgevingsvergunning Z-HZ_WABO-2019-05179 Besterdplein 1, Noord-Besterdstraat 70 tm 70c te Tilburg (N nr 3495), bouwen van 2 kantoren en 4 appartemente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91227 - Z-HZ_WABO-2019-05179 - I - Besterdplein 1, Noord-Besterdstraat 70 tm 70c te Tilburg (N nr 3495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4 397427</meta:user-defined>
    <meta:user-defined meta:name="DC.title">Rectificatie: Tilburg, ingekomen aanvraag voor een omgevingsvergunning Z-HZ_WABO-2019-05179 Besterdplein 1, Noord-Besterdstraat 70 tm 70c te Tilburg (N nr 3495), bouwen van 2 kantoren en 4 appartementen, 19 december 2019</meta:user-defined>
    <meta:user-defined meta:name="OVERHEID.PostcodeHuisnummer/OVERHEIDop.postcodeHuisnummer">5014JG 70</meta:user-defined>
    <meta:user-defined meta:name="OVERHEIDop.straatnaam">Noord-Besterdstraat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externeBijlage">situatietekening|exb-2020-152</meta:user-defined>
    <meta:user-defined meta:name="OVERHEIDop.publicationIssue">980</meta:user-defined>
    <meta:user-defined meta:name="OVERHEIDop.GmbID/DC.identifier">gmb-2020-980</meta:user-defined>
    <meta:user-defined meta:name="OVERHEIDop.versieInformatie"/>
  </office:meta>
</office:document-meta>
</file>